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17</text:p>
          </table:table-cell>
          <table:table-cell table:number-columns-repeated="4" table:style-name="ce10"/>
          <table:table-cell office:value-type="string" table:style-name="ce12">
            <text:p>2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93" table:style-name="ce17">
            <text:p>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9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1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205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2055:8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3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3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15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6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47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9:22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26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310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3100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8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8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8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100006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000000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0000000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0000000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08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1200008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1200008:23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1200008:2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1200008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1200008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1200008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1200008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1200008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1200008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1200008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200008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200008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2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2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20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2005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2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3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3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780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501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1301008:18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16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2001023: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4901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42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500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3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303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1:81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2:1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3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3:0102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3:1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3:19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4:0000000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5:0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5:36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5:694501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7:0000000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7:0010301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7:00121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7:00121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7:001271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8:0107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8:15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8:15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8:15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8:16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8:16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8:17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8:17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8:17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8:17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8:1700004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8:1800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8:18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8:18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8:18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8:18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8:180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8:18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8:18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8:18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8:1800002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8:18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8:18000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8:19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19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19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19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1900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8:19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8:1900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8:19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8:19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8:190001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8:190002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8:19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8:1900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8:190002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8:1900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8:1900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8:19000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8:190002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8:1900025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8:1900029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8:190002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1900034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1900034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1900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8:1900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8:190004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8:1900045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8:1900045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8:190004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8:190005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190005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190005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190005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1900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190005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190005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190005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190005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190006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1900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1900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190007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8:190007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8:1900075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8:190007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8:1900079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8:190008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8:190008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8:190008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8:1900084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8:1900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8:190008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8:190008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8:200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8:20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8:200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8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8:2000004:5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8:2000004:5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8:20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200000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2000004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2000004:5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8:20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8:20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8:2000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8:2000004: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8:20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8:2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8:20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8:20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8:20000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8:20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8:200001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8:200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8:2000019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8:2000019:7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8:24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8:24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8:2400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8:2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8:2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8:3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3000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3000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3000013:4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30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3000015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300002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3000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300002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3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3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31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33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33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33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35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35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35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3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3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4000002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43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4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4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45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4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47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48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48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4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48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480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48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48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4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5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5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52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58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5800004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5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5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5800010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610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6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6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6500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65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65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65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65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5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65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65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65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6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65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65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65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65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65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65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65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8:65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8:6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8:6500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8:6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65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65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65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65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65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65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65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65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5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65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6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8300019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103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5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70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11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1:0100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1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2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1:23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36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40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17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43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3:00030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3:0003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205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205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1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4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403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24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4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48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402020:1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405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406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50101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506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507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508001:154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508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509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51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51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517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518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52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number-columns-spanned="3" table:number-rows-spanned="1" table:style-name="ce2">
            <text:p>36:34:0547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4F19DC0762AE4396CEB087229C224DEAA7C698235A6AC28E67D9FB94D8108AB079B7544E6F576DB3EA983450D221E6ACA8419B7FDE0DAC181E23675C4647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ирсанова Наталия Викторовна</meta:initial-creator>
    <dc:creator>Пользователь</dc:creator>
    <meta:creation-date>2024-05-24T15:01:34Z</meta:creation-date>
    <dc:date>2024-05-24T15:01:34Z</dc:date>
  </office:meta>
</office:document-meta>
</file>